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552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10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10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10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Панфилов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5">
            <text:p>1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10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Панфилов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5">
            <text:p>15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59">
            <text:p>1959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59">
            <text:p>195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224.82">
            <text:p>224,8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200.3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74" office:value-type="string">
            <text:p>24.5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1:203:432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819.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утовый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Деревя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33.25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10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6897">
            <text:p>6 897,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4134.6">
            <text:p>4 134,6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3261.23">
            <text:p>3 261,2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6" office:value-type="float" office:value="4364.95">
            <text:p>4 364,9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6" office:value-type="float" office:value="524.85">
            <text:p>524,8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38,41 руб/м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4" office:value-type="string">
            <text:p>0,04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25,83 руб/м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4" office:value-type="string">
            <text:p>0,02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3,5 руб/кВтч, сверх нормы 4,9 руб/кВтч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4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5,6 руб/м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4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10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5" table:formula="of:=[.E523]+[.E524]+[.E525]" office:value-type="float" office:value="14292.83">
            <text:p>14 292,8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6897">
            <text:p>6 897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5" office:value-type="float" office:value="4134.6">
            <text:p>4 134,6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3261.23">
            <text:p>3 261,2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5" table:formula="of:=[.E527]+[.E530]+[.E528]" office:value-type="float" office:value="5000.35">
            <text:p>5 000,3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2463.29+1154.86+1382.2" office:value-type="float" office:value="5000.35">
            <text:p>5 000,3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5" table:formula="of:=[.E526]" office:value-type="float" office:value="5000.35">
            <text:p>5 000,35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5" table:formula="of:=SUM([.E534:.E535])" office:value-type="float" office:value="9292.48">
            <text:p>9 292,4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22]-[.E526]" office:value-type="float" office:value="9292.48">
            <text:p>9 292,48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10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6" table:formula="of:=[.E525]" office:value-type="float" office:value="3261.23">
            <text:p>3 261,2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6" table:formula="of:=[.E523]" office:value-type="float" office:value="6897">
            <text:p>6 897,00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6" office:value-type="float" office:value="524.85">
            <text:p>524,85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6" office:value-type="float" office:value="4364.95">
            <text:p>4 364,9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0">
            <text:p>0,00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61]-[.E562]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1]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2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16:4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57S</meta:editing-duration>
    <meta:editing-cycles>4</meta:editing-cycles>
    <meta:generator>OpenOffice/4.1.1$Win32 OpenOffice.org_project/411m6$Build-9775</meta:generator>
    <dc:date>2016-03-30T16:44:14.96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