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7.214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fo:font-weight="normal" style:font-weight-asian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6"/>
        <table:table-column table:style-name="co4" table:default-cell-style-name="ce1"/>
        <table:table-column table:style-name="co5" table:default-cell-style-name="ce36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10" office:value-type="string">
            <text:p>2.</text:p>
          </table:table-cell>
          <table:table-cell table:style-name="ce40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41"/>
          <table:table-cell table:style-name="ce11"/>
          <table:table-cell table:style-name="ce39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9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2" office:value-type="string">
            <text:p>Ф.И.О. Руководителя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9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9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9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9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5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2" office:value-type="string">
            <text:p>Почтовый адрес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8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Официальный сайт в сети Интернет</text:p>
          </table:table-cell>
          <table:table-cell table:style-name="ce6"/>
          <table:table-cell table:style-name="ce39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5" office:value-type="string">
            <text:p>Место нахождения органов управления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5" office:value-type="string">
            <text:p>Контактные телефоны, факс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8(86354) 5-67-27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3.</text:p>
          </table:table-cell>
          <table:table-cell table:style-name="ce39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8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9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45" office:value-type="string">
            <text:p>- адрес диспетчерской службы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3"/>
          <table:table-cell table:style-name="ce12"/>
          <table:table-cell table:style-name="ce38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3"/>
          <table:table-cell table:style-name="ce12"/>
          <table:table-cell table:style-name="ce38" office:value-type="string">
            <text:p>136 А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9.</text:p>
          </table:table-cell>
          <table:table-cell table:style-name="ce38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8(86354) 6-77-06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8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круглосуточно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1.</text:p>
          </table:table-cell>
          <table:table-cell table:style-name="ce39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2.</text:p>
          </table:table-cell>
          <table:table-cell table:style-name="ce39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9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9" office:value-type="float" office:value="215723.43">
            <text:p>215723,4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5.</text:p>
          </table:table-cell>
          <table:table-cell table:style-name="ce45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0" office:value-type="string">
            <text:p>чел.</text:p>
          </table:table-cell>
          <table:table-cell table:style-name="ce39" office:value-type="float" office:value="7">
            <text:p>7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float" office:value="6">
            <text:p>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3"/>
          <table:table-cell table:style-name="ce11"/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9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 17 ноября 2014 г.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7.</text:p>
          </table:table-cell>
          <table:table-cell table:style-name="ce39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8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8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28 апреля 2015 г.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0.</text:p>
          </table:table-cell>
          <table:table-cell table:style-name="ce39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8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8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6-03-21">
            <text:p>21.03.1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8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4-11-28">
            <text:p>28.11.1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8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80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5.</text:p>
          </table:table-cell>
          <table:table-cell table:style-name="ce48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2" office:value-type="string">
            <text:p>руб.</text:p>
          </table:table-cell>
          <table:table-cell table:style-name="ce48" office:value-type="float" office:value="31606524.9">
            <text:p>31606524,9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6.</text:p>
          </table:table-cell>
          <table:table-cell table:style-name="ce48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8" office:value-type="float" office:value="28381734.22">
            <text:p>28381734,22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7.</text:p>
          </table:table-cell>
          <table:table-cell table:style-name="ce48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1189759.65">
            <text:p>11189759,6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8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8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8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8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8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8" office:value-type="float" office:value="2104757.25">
            <text:p>2104757,2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1.</text:p>
          </table:table-cell>
          <table:table-cell table:style-name="ce49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8" office:value-type="float" office:value="43625.66">
            <text:p>43625,66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2.</text:p>
          </table:table-cell>
          <table:table-cell table:style-name="ce49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6357.75">
            <text:p>16357,7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3.</text:p>
          </table:table-cell>
          <table:table-cell table:style-name="ce49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4.</text:p>
          </table:table-cell>
          <table:table-cell table:style-name="ce49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5.</text:p>
          </table:table-cell>
          <table:table-cell table:style-name="ce49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6.</text:p>
          </table:table-cell>
          <table:table-cell table:style-name="ce49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8" office:value-type="float" office:value="1350029.4">
            <text:p>1350029,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7.</text:p>
          </table:table-cell>
          <table:table-cell table:style-name="ce48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8.</text:p>
          </table:table-cell>
          <table:table-cell table:style-name="ce48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</table:table-row>
        <table:table-row table:style-name="ro7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50"/>
          <table:covered-table-cell table:style-name="ce18"/>
          <table:covered-table-cell table:style-name="ce50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50"/>
          <table:table-cell table:style-name="ce18"/>
          <table:table-cell table:style-name="ce50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9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9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8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8"/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8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68" office:value-type="date" office:date-value="2015-11-27">
            <text:p>27.11.15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3.</text:p>
          </table:table-cell>
          <table:table-cell table:style-name="ce51" office:value-type="string">
            <text:p>Лицо, привлеченное к административной ответственности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2"/>
          <table:table-cell table:style-name="ce22"/>
          <table:table-cell table:style-name="ce49" office:value-type="string">
            <text:p>Заханевич Леонид Валерьевич</text:p>
          </table:table-cell>
          <table:table-cell table:style-name="ce15"/>
        </table:table-row>
        <table:table-row table:style-name="ro4">
          <table:table-cell table:style-name="ce4"/>
          <table:table-cell table:style-name="ce21"/>
          <table:table-cell table:style-name="ce53"/>
          <table:table-cell table:style-name="ce64"/>
          <table:table-cell table:style-name="ce48" office:value-type="string">
            <text:p>Генеральный директор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5.</text:p>
          </table:table-cell>
          <table:table-cell table:style-name="ce48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ГЖИ РО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6.</text:p>
          </table:table-cell>
          <table:table-cell table:style-name="ce48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8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9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9" office:value-type="float" office:value="50000">
            <text:p>50000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8.</text:p>
          </table:table-cell>
          <table:table-cell table:style-name="ce51" office:value-type="string">
            <text:p>Документ о применении мер административного воздействия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68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float" office:value="24">
            <text:p>24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9.</text:p>
          </table:table-cell>
          <table:table-cell table:style-name="ce48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4">
          <table:table-cell/>
          <table:table-cell table:style-name="ce10" office:value-type="string">
            <text:p>1.</text:p>
          </table:table-cell>
          <table:table-cell table:style-name="ce45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Энгельс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float" office:value="412">
            <text:p>41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8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6"/>
          <table:covered-table-cell table:style-name="ce61"/>
          <table:covered-table-cell table:style-name="ce46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9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9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9-01">
            <text:p>01.09.1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0-01">
            <text:p>01.10.1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01">
            <text:p>01.11.1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01">
            <text:p>01.12.1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1.</text:p>
          </table:table-cell>
          <table:table-cell table:style-name="ce51" office:value-type="string">
            <text:p>Адрес многоквартирного дома</text:p>
          </table:table-cell>
          <table:table-cell table:style-name="ce63" office:value-type="string">
            <text:p>-</text:p>
          </table:table-cell>
          <table:table-cell table:style-name="ce48" office:value-type="string">
            <text:p>Ростовская область</text:p>
          </table:table-cell>
          <table:table-cell table:style-name="ce15"/>
        </table:table-row>
        <table:table-row table:style-name="ro4">
          <table:table-cell table:style-name="ce4"/>
          <table:table-cell table:style-name="ce22"/>
          <table:table-cell table:style-name="ce52"/>
          <table:table-cell table:style-name="ce22"/>
          <table:table-cell table:style-name="ce48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2"/>
          <table:table-cell table:style-name="ce22"/>
          <table:table-cell table:style-name="ce49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9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9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01">
            <text:p>01.12.15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8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8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1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5" office:value-type="string">
            <text:p>Документ, подтверждающий выбранный способ управления</text:p>
          </table:table-cell>
          <table:table-cell table:style-name="ce65" office:value-type="string">
            <text:p>-</text:p>
          </table:table-cell>
          <table:table-cell table:style-name="ce38" office:value-type="string">
            <text:p>Протокол общего собрания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66"/>
          <table:table-cell table:style-name="ce71" office:value-type="date" office:date-value="2015-05-20">
            <text:p>20.05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67"/>
          <table:table-cell table:style-name="ce39" office:value-type="string">
            <text:p>б/н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3.</text:p>
          </table:table-cell>
          <table:table-cell table:style-name="ce42" office:value-type="string">
            <text:p>Договор управления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5-20">
            <text:p>20.05.15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12"/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4.</text:p>
          </table:table-cell>
          <table:table-cell table:style-name="ce39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а счете регионального оператора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5.</text:p>
          </table:table-cell>
          <table:table-cell table:style-name="ce45" office:value-type="string">
            <text:p>Адрес многоквартирного дом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Ростовская область</text:p>
          </table:table-cell>
          <table:table-cell table:style-name="ce6"/>
        </table:table-row>
        <table:table-row table:style-name="ro4">
          <table:table-cell/>
          <table:table-cell table:style-name="ce12"/>
          <table:table-cell table:style-name="ce43"/>
          <table:table-cell table:style-name="ce12"/>
          <table:table-cell table:style-name="ce39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string">
            <text:p>Энгельс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3"/>
          <table:table-cell table:style-name="ce12"/>
          <table:table-cell table:style-name="ce38" office:value-type="float" office:value="412">
            <text:p>412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5" office:value-type="string">
            <text:p>Год постройки/Год ввода дома в эксплуатацию</text:p>
          </table:table-cell>
          <table:table-cell table:style-name="ce60" office:value-type="string">
            <text:p>-</text:p>
          </table:table-cell>
          <table:table-cell table:style-name="ce38" office:value-type="float" office:value="1977">
            <text:p>1977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1977">
            <text:p>1977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9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8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8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8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8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9" office:value-type="float" office:value="5">
            <text:p>5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8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9" office:value-type="float" office:value="5">
            <text:p>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8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8" office:value-type="float" office:value="8">
            <text:p>8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8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8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8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8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5.</text:p>
          </table:table-cell>
          <table:table-cell table:style-name="ce38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9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6.</text:p>
          </table:table-cell>
          <table:table-cell table:style-name="ce38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9" office:value-type="float" office:value="1">
            <text:p>1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7.</text:p>
          </table:table-cell>
          <table:table-cell table:style-name="ce39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8" office:value-type="float" office:value="8159.1">
            <text:p>8159,1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5999.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49.1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0.</text:p>
          </table:table-cell>
          <table:table-cell table:style-name="ce39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2110.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1.</text:p>
          </table:table-cell>
          <table:table-cell table:style-name="ce39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61:46:0012:104:4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2.</text:p>
          </table:table-cell>
          <table:table-cell table:style-name="ce39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9" office:value-type="float" office:value="1872">
            <text:p>187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4.</text:p>
          </table:table-cell>
          <table:table-cell table:style-name="ce39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5" office:value-type="string">
            <text:p>Дата и номер документа о признании дома аварийным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9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9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8.</text:p>
          </table:table-cell>
          <table:table-cell table:style-name="ce39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7"/>
          <table:table-cell table:style-name="ce59"/>
          <table:table-cell table:style-name="ce37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8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8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8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Цветочные клумбы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тонный ленточн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8"/>
          <table:covered-table-cell table:style-name="ce6"/>
          <table:covered-table-cell table:style-name="ce38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8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8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8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8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8" office:value-type="float" office:value="1226">
            <text:p>1226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8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сутствует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8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8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8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оряче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Водоотвед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сутствует, требуется установк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Электроснабж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Вт/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опл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Установл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4.</text:p>
          </table:table-cell>
          <table:table-cell table:style-name="ce39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Газ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8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сутствует, требуется установк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6.</text:p>
          </table:table-cell>
          <table:table-cell table:style-name="ce38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8.</text:p>
          </table:table-cell>
          <table:table-cell table:style-name="ce39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9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9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8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8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8" office:value-type="string">
            <text:p>22.</text:p>
          </table:table-cell>
          <table:table-cell table:style-name="ce39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9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9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9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8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8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8" office:value-type="string">
            <text:p>27.</text:p>
          </table:table-cell>
          <table:table-cell table:style-name="ce39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8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4">
          <table:table-cell/>
          <table:table-cell table:style-name="ce8" office:value-type="string">
            <text:p>29.</text:p>
          </table:table-cell>
          <table:table-cell table:style-name="ce39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7"/>
          <table:table-cell table:style-name="ce59"/>
          <table:table-cell table:style-name="ce37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8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31.</text:p>
          </table:table-cell>
          <table:table-cell table:style-name="ce39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32.</text:p>
          </table:table-cell>
          <table:table-cell table:style-name="ce39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244315.93">
            <text:p>244 315,9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176997.05">
            <text:p>176 997,0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2" office:value-type="float" office:value="118198.61">
            <text:p>118 198,6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3" office:value-type="float" office:value="130738.11">
            <text:p>130 738,1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3" office:value-type="float" office:value="18959.9">
            <text:p>18 959,90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01.07.2015 - 38,41 руб/м3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7081833">
            <text:p>6167081833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0,04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5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74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оряче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4"/>
          <table:table-cell table:style-name="ce11"/>
          <table:table-cell table:style-name="ce38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3"/>
          <table:table-cell table:style-name="ce12"/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5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2015 -25,83 руб/м3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АО "Ростовводоканал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7081833">
            <text:p>6167081833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4-12-16">
            <text:p>16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82/11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 office:value-type="float" office:value="6.24">
            <text:p>6,2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5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74" office:value-type="string">
            <text:p>29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Электроснабж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3,50 руб/кВт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2015 - 3,50 руб/кВтч, сверх нормы 4,90 руб/кВтч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ТНС энерго Ростов-на-Дону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8002922">
            <text:p>6168002922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5-31">
            <text:p>31.05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74" office:value-type="string">
            <text:p>12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 office:value-type="float" office:value="130">
            <text:p>13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Вт*ч/чел.в мес.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рименительно для 1 комнатной квартиры с 1 проживающим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 office:value-type="float" office:value="0.6">
            <text:p>0,6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5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29/104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2015 - 2222,21 руб/Гкал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АО "Донэнерго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3089292">
            <text:p>6163089292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3-30">
            <text:p>30.03.15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246">
            <text:p>246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4-12-15">
            <text:p>15.12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81/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74" office:value-type="string">
            <text:p>0,023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5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4-07-22">
            <text:p>22.07.14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36/18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8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9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8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8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8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9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с 01.07.2015 - 5,60 руб/м3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5" office:value-type="string">
            <text:p>Лицо, осуществляющее поставку коммунального ресурс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float" office:value="6164317590">
            <text:p>6164317590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5" office:value-type="string">
            <text:p>Реквизиты договора на поставку коммунального ресурса (номер и дата)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1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9.</text:p>
          </table:table-cell>
          <table:table-cell table:style-name="ce45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6-25">
            <text:p>25.06.15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74" office:value-type="string">
            <text:p>29/2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10.</text:p>
          </table:table-cell>
          <table:table-cell table:style-name="ce39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7-01">
            <text:p>01.07.15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1.</text:p>
          </table:table-cell>
          <table:table-cell table:style-name="ce45" office:value-type="string">
            <text:p>Норматив потребления коммунальной услуги в жилых помещениях</text:p>
          </table:table-cell>
          <table:table-cell table:style-name="ce60" office:value-type="string">
            <text:p>-</text:p>
          </table:table-cell>
          <table:table-cell table:style-name="ce39" office:value-type="float" office:value="13">
            <text:p>13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5" office:value-type="string">
            <text:p>Норматив потребления коммунальной услуги на общедомовые нужды</text:p>
          </table:table-cell>
          <table:table-cell table:style-name="ce60" office:value-type="string">
            <text:p>-</text:p>
          </table:table-cell>
          <table:table-cell table:style-name="ce3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43"/>
          <table:table-cell table:style-name="ce12"/>
          <table:table-cell table:style-name="ce39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11"/>
          <table:table-cell table:style-name="ce38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5">
          <table:table-cell/>
          <table:table-cell table:style-name="ce10" office:value-type="string">
            <text:p>13.</text:p>
          </table:table-cell>
          <table:table-cell table:style-name="ce45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2-08-24">
            <text:p>24.08.12</text:p>
          </table:table-cell>
          <table:table-cell table:style-name="ce6"/>
        </table:table-row>
        <table:table-row table:style-name="ro4">
          <table:table-cell/>
          <table:table-cell table:style-name="ce13"/>
          <table:table-cell table:style-name="ce54"/>
          <table:table-cell table:style-name="ce12"/>
          <table:table-cell table:style-name="ce39" office:value-type="string">
            <text:p>29/10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9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Подъезд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9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Места общего пользования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4.</text:p>
          </table:table-cell>
          <table:table-cell table:style-name="ce39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9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9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5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4"/>
          <table:table-cell table:style-name="ce6"/>
          <table:table-cell table:style-name="ce38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9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9.</text:p>
          </table:table-cell>
          <table:table-cell table:style-name="ce39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10.</text:p>
          </table:table-cell>
          <table:table-cell table:style-name="ce45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4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2.</text:p>
          </table:table-cell>
          <table:table-cell table:style-name="ce45" office:value-type="string">
            <text:p>Владелец специального счет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float" office:value="6167111598">
            <text:p>6167111598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3.</text:p>
          </table:table-cell>
          <table:table-cell table:style-name="ce39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9" office:value-type="float" office:value="6.3">
            <text:p>6,3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4.</text:p>
          </table:table-cell>
          <table:table-cell table:style-name="ce45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0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9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8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8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9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2.</text:p>
          </table:table-cell>
          <table:table-cell table:style-name="ce45" office:value-type="string">
            <text:p>Реквизиты протокола общего собрания собственников помещений (дата, номер)</text:p>
          </table:table-cell>
          <table:table-cell table:style-name="ce60" office:value-type="string">
            <text:p>-</text:p>
          </table:table-cell>
          <table:table-cell table:style-name="ce71" office:value-type="date" office:date-value="2015-05-20">
            <text:p>20.05.15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55"/>
          <table:table-cell table:style-name="ce11"/>
          <table:table-cell table:style-name="ce39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9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9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7"/>
          <table:covered-table-cell table:style-name="ce59"/>
          <table:covered-table-cell table:style-name="ce37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26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26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6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28"/>
          <table:table-cell table:style-name="ce6"/>
        </table:table-row>
        <table:table-row table:style-name="ro4">
          <table:table-cell/>
          <table:table-cell table:style-name="ce28" office:value-type="float" office:value="2">
            <text:p>2</text:p>
          </table:table-cell>
          <table:table-cell table:style-name="ce56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5" office:value-type="date" office:date-value="2015-06-01">
            <text:p>01.06.15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">
            <text:p>3</text:p>
          </table:table-cell>
          <table:table-cell table:style-name="ce56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5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29"/>
          <table:covered-table-cell table:style-name="ce79"/>
        </table:table-row>
        <table:table-row table:style-name="ro3">
          <table:table-cell/>
          <table:table-cell table:style-name="ce30" office:value-type="float" office:value="4">
            <text:p>4</text:p>
          </table:table-cell>
          <table:table-cell table:style-name="ce56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5">
            <text:p>5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6">
            <text:p>6</text:p>
          </table:table-cell>
          <table:table-cell table:style-name="ce56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7">
            <text:p>7</text:p>
          </table:table-cell>
          <table:table-cell table:style-name="ce29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6" table:formula="of:=[.E523]+[.E524]+[.E525]" office:value-type="float" office:value="539511.59">
            <text:p>539 511,59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8">
            <text:p>8</text:p>
          </table:table-cell>
          <table:table-cell table:style-name="ce56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244315.93">
            <text:p>244 315,9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9">
            <text:p>9</text:p>
          </table:table-cell>
          <table:table-cell table:style-name="ce56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6" office:value-type="float" office:value="176997.05">
            <text:p>176 997,0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0">
            <text:p>10</text:p>
          </table:table-cell>
          <table:table-cell table:style-name="ce56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6" office:value-type="float" office:value="118198.61">
            <text:p>118 198,61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1">
            <text:p>11</text:p>
          </table:table-cell>
          <table:table-cell table:style-name="ce56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6" table:formula="of:=[.E527]+[.E530]+[.E528]" office:value-type="float" office:value="417923.45">
            <text:p>417 923,4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6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6" table:formula="of:=209517.9+89960.49+114445.06" office:value-type="float" office:value="413923.45">
            <text:p>413 923,4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6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4">
            <text:p>14</text:p>
          </table:table-cell>
          <table:table-cell table:style-name="ce56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5">
            <text:p>15</text:p>
          </table:table-cell>
          <table:table-cell table:style-name="ce56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4000">
            <text:p>4 000,00</text:p>
          </table:table-cell>
          <table:table-cell table:style-name="ce6"/>
        </table:table-row>
        <table:table-row table:style-name="ro4">
          <table:table-cell/>
          <table:table-cell table:style-name="ce31" office:value-type="float" office:value="16">
            <text:p>16</text:p>
          </table:table-cell>
          <table:table-cell table:style-name="ce56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6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6" table:formula="of:=[.E526]" office:value-type="float" office:value="417923.45">
            <text:p>417 923,4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8">
            <text:p>18</text:p>
          </table:table-cell>
          <table:table-cell table:style-name="ce56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6" table:formula="of:=SUM([.E534:.E535])" office:value-type="float" office:value="121588.14">
            <text:p>121 588,14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9">
            <text:p>19</text:p>
          </table:table-cell>
          <table:table-cell table:style-name="ce56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20">
            <text:p>20</text:p>
          </table:table-cell>
          <table:table-cell table:style-name="ce56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6" table:formula="of:=[.E522]-[.E526]" office:value-type="float" office:value="121588.14">
            <text:p>121 588,14</text:p>
          </table:table-cell>
          <table:table-cell table:style-name="ce6"/>
        </table:table-row>
        <table:table-row table:style-name="ro3">
          <table:table-cell/>
          <table:table-cell table:style-name="ce32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32"/>
          <table:covered-table-cell table:style-name="ce79"/>
        </table:table-row>
        <table:table-row table:style-name="ro4">
          <table:table-cell/>
          <table:table-cell table:style-name="ce28" office:value-type="float" office:value="21">
            <text:p>21</text:p>
          </table:table-cell>
          <table:table-cell table:style-name="ce56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7"/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3" office:value-type="string">
            <text:p>руб.</text:p>
          </table:table-cell>
          <table:table-cell table:style-name="ce78" table:formula="of:=[.E525]" office:value-type="float" office:value="118198.61">
            <text:p>118 198,61</text:p>
          </table:table-cell>
          <table:table-cell table:style-name="ce6"/>
        </table:table-row>
        <table:table-row table:style-name="ro4">
          <table:table-cell/>
          <table:table-cell table:style-name="ce33"/>
          <table:table-cell table:style-name="ce58" office:value-type="string">
            <text:p>Содержание и тех.обслуживание </text:p>
          </table:table-cell>
          <table:table-cell table:style-name="ce33" office:value-type="string">
            <text:p>руб.</text:p>
          </table:table-cell>
          <table:table-cell table:style-name="ce78" table:formula="of:=[.E523]" office:value-type="float" office:value="244315.93">
            <text:p>244 315,93</text:p>
          </table:table-cell>
          <table:table-cell table:style-name="ce79"/>
        </table:table-row>
        <table:table-row table:style-name="ro3">
          <table:table-cell/>
          <table:table-cell table:style-name="ce33"/>
          <table:table-cell table:style-name="ce57" office:value-type="string">
            <text:p>Ремонт общего имущества, в том числе: </text:p>
          </table:table-cell>
          <table:table-cell table:style-name="ce33" office:value-type="string">
            <text:p>руб.</text:p>
          </table:table-cell>
          <table:table-cell table:style-name="ce78" office:value-type="float" office:value="42964.36">
            <text:p>42 964,36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Содержание контейнерной площадки </text:p>
          </table:table-cell>
          <table:table-cell table:style-name="ce33" office:value-type="string">
            <text:p>руб.</text:p>
          </table:table-cell>
          <table:table-cell table:style-name="ce78" office:value-type="float" office:value="18959.9">
            <text:p>18 959,90</text:p>
          </table:table-cell>
          <table:table-cell table:style-name="ce6"/>
        </table:table-row>
        <table:table-row table:style-name="ro3">
          <table:table-cell/>
          <table:table-cell table:style-name="ce33"/>
          <table:table-cell table:style-name="ce57" office:value-type="string">
            <text:p>Работы по обеспечению вывоза бытовых отходов </text:p>
          </table:table-cell>
          <table:table-cell table:style-name="ce33" office:value-type="string">
            <text:p>руб.</text:p>
          </table:table-cell>
          <table:table-cell table:style-name="ce78" office:value-type="float" office:value="130738.11">
            <text:p>130 738,11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2">
            <text:p>22</text:p>
          </table:table-cell>
          <table:table-cell table:style-name="ce56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ООО «Управдом»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3">
            <text:p>23</text:p>
          </table:table-cell>
          <table:table-cell table:style-name="ce56" office:value-type="string">
            <text:p><text:s/>Периодичность выполнения работы (услуги)</text:p>
          </table:table-cell>
          <table:table-cell table:number-columns-repeated="2" table:style-name="ce28" office:value-type="string">
            <text:p>-</text:p>
          </table:table-cell>
          <table:table-cell table:style-name="ce79"/>
        </table:table-row>
        <table:table-row table:style-name="ro4">
          <table:table-cell/>
          <table:table-cell table:style-name="ce34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number-columns-repeated="3" table:style-name="ce34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6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5">
            <text:p>25</text:p>
          </table:table-cell>
          <table:table-cell table:style-name="ce56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6">
            <text:p>26</text:p>
          </table:table-cell>
          <table:table-cell table:style-name="ce56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7">
            <text:p>27</text:p>
          </table:table-cell>
          <table:table-cell table:style-name="ce56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79"/>
        </table:table-row>
        <table:table-row table:style-name="ro4">
          <table:table-cell/>
          <table:table-cell table:style-name="ce34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number-columns-repeated="3" table:style-name="ce34"/>
          <table:covered-table-cell table:style-name="ce6"/>
        </table:table-row>
        <table:table-row table:style-name="ro7">
          <table:table-cell/>
          <table:table-cell table:style-name="ce28" office:value-type="float" office:value="28">
            <text:p>28</text:p>
          </table:table-cell>
          <table:table-cell table:style-name="ce29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2">
          <table:table-cell/>
          <table:table-cell table:style-name="ce28" office:value-type="float" office:value="29">
            <text:p>29</text:p>
          </table:table-cell>
          <table:table-cell table:style-name="ce3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2">
          <table:table-cell/>
          <table:table-cell table:style-name="ce28" office:value-type="float" office:value="30">
            <text:p>30</text:p>
          </table:table-cell>
          <table:table-cell table:style-name="ce3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28" office:value-type="float" office:value="31">
            <text:p>31</text:p>
          </table:table-cell>
          <table:table-cell table:style-name="ce29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6" table:formula="of:=[.E555]+[.E556]" office:value-type="float" office:value="385366.94">
            <text:p>385 366,94</text:p>
          </table:table-cell>
          <table:table-cell table:style-name="ce6"/>
        </table:table-row>
        <table:table-row table:style-name="ro2">
          <table:table-cell/>
          <table:table-cell table:style-name="ce28" office:value-type="float" office:value="32">
            <text:p>32</text:p>
          </table:table-cell>
          <table:table-cell table:style-name="ce3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6"/>
        </table:table-row>
        <table:table-row table:style-name="ro2">
          <table:table-cell/>
          <table:table-cell table:style-name="ce28" office:value-type="float" office:value="33">
            <text:p>33</text:p>
          </table:table-cell>
          <table:table-cell table:style-name="ce3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6" table:formula="of:=[.E563]" office:value-type="float" office:value="385366.94">
            <text:p>385 366,94</text:p>
          </table:table-cell>
          <table:table-cell table:style-name="ce79"/>
        </table:table-row>
        <table:table-row table:style-name="ro4">
          <table:table-cell/>
          <table:table-cell table:style-name="ce32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32"/>
          <table:covered-table-cell table:style-name="ce6"/>
        </table:table-row>
        <table:table-row table:style-name="ro4">
          <table:table-cell/>
          <table:table-cell table:style-name="ce30" office:value-type="float" office:value="34">
            <text:p>34</text:p>
          </table:table-cell>
          <table:table-cell table:style-name="ce56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отопление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5">
            <text:p>35</text:p>
          </table:table-cell>
          <table:table-cell table:style-name="ce56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Гкал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6">
            <text:p>36</text:p>
          </table:table-cell>
          <table:table-cell table:style-name="ce56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28" table:formula="of:=193.1+141.73" office:value-type="float" office:value="334.83">
            <text:p>334,8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7">
            <text:p>37</text:p>
          </table:table-cell>
          <table:table-cell table:style-name="ce56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6" table:formula="of:=335566.78+314947.22" office:value-type="float" office:value="650514">
            <text:p>650 514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8">
            <text:p>38</text:p>
          </table:table-cell>
          <table:table-cell table:style-name="ce56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6" office:value-type="float" office:value="265147.06">
            <text:p>265 147,06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39">
            <text:p>39</text:p>
          </table:table-cell>
          <table:table-cell table:style-name="ce56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6" table:formula="of:=[.E561]-[.E562]" office:value-type="float" office:value="385366.94">
            <text:p>385 366,94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0">
            <text:p>40</text:p>
          </table:table-cell>
          <table:table-cell table:style-name="ce56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table:formula="of:=[.E561]" office:value-type="float" office:value="650514">
            <text:p>650 514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1">
            <text:p>41</text:p>
          </table:table-cell>
          <table:table-cell table:style-name="ce56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table:formula="of:=[.E562]" office:value-type="float" office:value="265147.06">
            <text:p>265 147,06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42">
            <text:p>42</text:p>
          </table:table-cell>
          <table:table-cell table:style-name="ce29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table:formula="of:=[.E563]" office:value-type="float" office:value="385366.94">
            <text:p>385 366,94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29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5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number-columns-repeated="3" table:style-name="ce35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6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5">
            <text:p>45</text:p>
          </table:table-cell>
          <table:table-cell table:style-name="ce56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6">
            <text:p>46</text:p>
          </table:table-cell>
          <table:table-cell table:style-name="ce56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7">
            <text:p>47</text:p>
          </table:table-cell>
          <table:table-cell table:style-name="ce56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6" office:value-type="float" office:value="0">
            <text:p>0,00</text:p>
          </table:table-cell>
          <table:table-cell table:style-name="ce79"/>
        </table:table-row>
        <table:table-row table:style-name="ro4">
          <table:table-cell/>
          <table:table-cell table:style-name="ce34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34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6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28" office:value-type="float" office:value="10">
            <text:p>1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9">
            <text:p>49</text:p>
          </table:table-cell>
          <table:table-cell table:style-name="ce56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28" office:value-type="float" office:value="0">
            <text:p>0</text:p>
          </table:table-cell>
          <table:table-cell table:style-name="ce6"/>
        </table:table-row>
        <table:table-row table:style-name="ro7">
          <table:table-cell/>
          <table:table-cell table:style-name="ce28" office:value-type="float" office:value="50">
            <text:p>50</text:p>
          </table:table-cell>
          <table:table-cell table:style-name="ce29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6" office:value-type="float" office:value="20000">
            <text:p>20 00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₽ </number:text>
    </number:number-style>
    <number:number-style style:name="N127P1" style:volatile="true">
      <number:text>-</number:text>
      <number:number number:decimal-places="2" number:min-integer-digits="1" number:grouping="true"/>
      <number:text> ₽ </number:text>
    </number:number-style>
    <number:number-style style:name="N127P2" style:volatile="true">
      <number:text> -</number:text>
      <number:number number:decimal-places="0" number:min-integer-digits="0"/>
      <number:text>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6.06.2016</text:date>, <text:time>16:1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20S</meta:editing-duration>
    <meta:editing-cycles>6</meta:editing-cycles>
    <meta:generator>OpenOffice/4.1.1$Win32 OpenOffice.org_project/411m6$Build-9775</meta:generator>
    <dc:date>2016-06-06T16:11:01.47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