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fo:font-weight="normal" style:font-weight-asian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6"/>
        <table:table-column table:style-name="co4" table:default-cell-style-name="ce1"/>
        <table:table-column table:style-name="co5" table:default-cell-style-name="ce36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4">
          <table:table-cell/>
          <table:table-cell table:style-name="ce10" office:value-type="string">
            <text:p>2.</text:p>
          </table:table-cell>
          <table:table-cell table:style-name="ce40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41"/>
          <table:table-cell table:style-name="ce11"/>
          <table:table-cell table:style-name="ce39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9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2" office:value-type="string">
            <text:p>Ф.И.О. Руководителя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9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9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9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9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5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2" office:value-type="string">
            <text:p>Почтовый адрес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8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9" office:value-type="string">
            <text:p>Официальный сайт в сети Интернет</text:p>
          </table:table-cell>
          <table:table-cell table:style-name="ce6"/>
          <table:table-cell table:style-name="ce39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5" office:value-type="string">
            <text:p>Место нахождения органов управления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5" office:value-type="string">
            <text:p>Контактные телефоны, факс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8(86354) 5-67-27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3.</text:p>
          </table:table-cell>
          <table:table-cell table:style-name="ce39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8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9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45" office:value-type="string">
            <text:p>- адрес диспетчерской службы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8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8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круглосуточно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1.</text:p>
          </table:table-cell>
          <table:table-cell table:style-name="ce39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2.</text:p>
          </table:table-cell>
          <table:table-cell table:style-name="ce39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9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9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9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9" office:value-type="float" office:value="215723.43">
            <text:p>215723,43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5.</text:p>
          </table:table-cell>
          <table:table-cell table:style-name="ce45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0" office:value-type="string">
            <text:p>чел.</text:p>
          </table:table-cell>
          <table:table-cell table:style-name="ce39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3"/>
          <table:table-cell table:style-name="ce11"/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9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 17 ноября 2014 г.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7.</text:p>
          </table:table-cell>
          <table:table-cell table:style-name="ce39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8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8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28 апреля 2015 г.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0.</text:p>
          </table:table-cell>
          <table:table-cell table:style-name="ce39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8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6-03-21">
            <text:p>21.03.1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2.</text:p>
          </table:table-cell>
          <table:table-cell table:style-name="ce48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4-11-28">
            <text:p>28.11.14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8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79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5.</text:p>
          </table:table-cell>
          <table:table-cell table:style-name="ce48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2" office:value-type="string">
            <text:p>руб.</text:p>
          </table:table-cell>
          <table:table-cell table:style-name="ce48" office:value-type="float" office:value="31606524.9">
            <text:p>31606524,9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6.</text:p>
          </table:table-cell>
          <table:table-cell table:style-name="ce48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8" office:value-type="float" office:value="28381734.22">
            <text:p>28381734,22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7.</text:p>
          </table:table-cell>
          <table:table-cell table:style-name="ce48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8" office:value-type="float" office:value="11189759.65">
            <text:p>11189759,6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8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8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8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8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8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8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9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8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9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8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9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9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9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9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8" office:value-type="float" office:value="1350029.4">
            <text:p>1350029,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7.</text:p>
          </table:table-cell>
          <table:table-cell table:style-name="ce48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8.</text:p>
          </table:table-cell>
          <table:table-cell table:style-name="ce48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</table:table-row>
        <table:table-row table:style-name="ro7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50"/>
          <table:covered-table-cell table:style-name="ce18"/>
          <table:covered-table-cell table:style-name="ce50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9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9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8"/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2.</text:p>
          </table:table-cell>
          <table:table-cell table:style-name="ce48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5-11-27">
            <text:p>27.11.15</text:p>
          </table:table-cell>
          <table:table-cell table:style-name="ce15"/>
        </table:table-row>
        <table:table-row table:style-name="ro7">
          <table:table-cell table:style-name="ce4"/>
          <table:table-cell table:style-name="ce19" office:value-type="string">
            <text:p>3.</text:p>
          </table:table-cell>
          <table:table-cell table:style-name="ce51" office:value-type="string">
            <text:p>Лицо, привлеченное к административной ответственности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2"/>
          <table:table-cell table:style-name="ce22"/>
          <table:table-cell table:style-name="ce49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3"/>
          <table:table-cell table:style-name="ce64"/>
          <table:table-cell table:style-name="ce48" office:value-type="string">
            <text:p>Генеральный директор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5.</text:p>
          </table:table-cell>
          <table:table-cell table:style-name="ce48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8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8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9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9" office:value-type="float" office:value="50000">
            <text:p>50000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8.</text:p>
          </table:table-cell>
          <table:table-cell table:style-name="ce51" office:value-type="string">
            <text:p>Документ о применении мер административного воздействия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68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float" office:value="24">
            <text:p>24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9.</text:p>
          </table:table-cell>
          <table:table-cell table:style-name="ce48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4">
          <table:table-cell/>
          <table:table-cell table:style-name="ce10" office:value-type="string">
            <text:p>1.</text:p>
          </table:table-cell>
          <table:table-cell table:style-name="ce45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Энгельс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float" office:value="422">
            <text:p>42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8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9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9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1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5" office:value-type="string">
            <text:p>Документ, подтверждающий выбранный способ управления</text:p>
          </table:table-cell>
          <table:table-cell table:style-name="ce65" office:value-type="string">
            <text:p>-</text:p>
          </table:table-cell>
          <table:table-cell table:style-name="ce38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3"/>
          <table:table-cell table:style-name="ce66"/>
          <table:table-cell table:style-name="ce71" office:value-type="date" office:date-value="2015-02-26">
            <text:p>26.02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67"/>
          <table:table-cell table:style-name="ce39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2" office:value-type="string">
            <text:p>Договор управления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2-26">
            <text:p>26.02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3"/>
          <table:table-cell table:style-name="ce12"/>
          <table:table-cell table:style-name="ce71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8" office:value-type="string">
            <text:p>4.</text:p>
          </table:table-cell>
          <table:table-cell table:style-name="ce39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а счете регионального оператор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5.</text:p>
          </table:table-cell>
          <table:table-cell table:style-name="ce45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Энгельс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float" office:value="422">
            <text:p>422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5" office:value-type="string">
            <text:p>Год постройки/Год ввода дома в эксплуатацию</text:p>
          </table:table-cell>
          <table:table-cell table:style-name="ce60" office:value-type="string">
            <text:p>-</text:p>
          </table:table-cell>
          <table:table-cell table:style-name="ce38" office:value-type="float" office:value="1970">
            <text:p>1970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1970">
            <text:p>197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9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8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8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8" office:value-type="float" office:value="5">
            <text:p>5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8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9" office:value-type="float" office:value="5">
            <text:p>5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8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9" office:value-type="float" office:value="5">
            <text:p>5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8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8" office:value-type="float" office:value="4">
            <text:p>4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8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8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8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8" office:value-type="float" office:value="66">
            <text:p>6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8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9" office:value-type="float" office:value="66">
            <text:p>6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8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9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8" office:value-type="float" office:value="3606.5">
            <text:p>3606,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9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9" office:value-type="string">
            <text:p>3137.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9" office:value-type="string">
            <text:p>224.2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0.</text:p>
          </table:table-cell>
          <table:table-cell table:style-name="ce39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9" office:value-type="float" office:value="2451">
            <text:p>2451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1.</text:p>
          </table:table-cell>
          <table:table-cell table:style-name="ce39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61:46:0012302:157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9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9" office:value-type="float" office:value="1104">
            <text:p>110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9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9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5" office:value-type="string">
            <text:p>Дата и номер документа о признании дома аварийным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9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9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8.</text:p>
          </table:table-cell>
          <table:table-cell table:style-name="ce39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7"/>
          <table:table-cell table:style-name="ce59"/>
          <table:table-cell table:style-name="ce37"/>
          <table:table-cell table:style-name="ce78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8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8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8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Бетонный ленточ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8"/>
          <table:covered-table-cell table:style-name="ce6"/>
          <table:covered-table-cell table:style-name="ce38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8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8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8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8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8" office:value-type="float" office:value="850">
            <text:p>85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8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Отсутствует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8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8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8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Установл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1" office:value-type="date" office:date-value="2013-05-21">
            <text:p>21.05.1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9-05-21">
            <text:p>21.05.19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Горячее водоснабж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Установл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Вт*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1" office:value-type="date" office:date-value="2011-09-20">
            <text:p>20.09.1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21-09-20">
            <text:p>20.09.21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опл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Установл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1" office:value-type="date" office:date-value="2013-10-21">
            <text:p>21.10.1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9-10-21">
            <text:p>21.10.19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Газ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Отсутствует, требуется установк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9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8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8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4">
          <table:table-cell/>
          <table:table-cell table:style-name="ce8" office:value-type="string">
            <text:p>22.</text:p>
          </table:table-cell>
          <table:table-cell table:style-name="ce39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9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9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9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8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8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9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8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4">
          <table:table-cell/>
          <table:table-cell table:style-name="ce8" office:value-type="string">
            <text:p>29.</text:p>
          </table:table-cell>
          <table:table-cell table:style-name="ce39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7"/>
          <table:table-cell table:style-name="ce59"/>
          <table:table-cell table:style-name="ce37"/>
          <table:table-cell table:style-name="ce78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8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Внутренни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7">
          <table:table-cell/>
          <table:table-cell table:style-name="ce8" office:value-type="string">
            <text:p>31.</text:p>
          </table:table-cell>
          <table:table-cell table:style-name="ce39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32.</text:p>
          </table:table-cell>
          <table:table-cell table:style-name="ce39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2" office:value-type="float" office:value="166165.56">
            <text:p>166 165,5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2" office:value-type="float" office:value="119553.39">
            <text:p>119 553,3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2" office:value-type="float" office:value="80156.85">
            <text:p>80 156,8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3" office:value-type="float" office:value="82335.52">
            <text:p>82 335,5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3" office:value-type="float" office:value="12871.84">
            <text:p>12 871,84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/>
          <table:table-cell table:style-name="ce6"/>
        </table:table-row>
        <table:table-row table:style-name="ro9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7081833">
            <text:p>6167081833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7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орячее водоснабж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/>
          <table:table-cell table:style-name="ce6"/>
        </table:table-row>
        <table:table-row table:style-name="ro9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3089292">
            <text:p>6163089292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7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/>
          <table:table-cell table:style-name="ce6"/>
        </table:table-row>
        <table:table-row table:style-name="ro9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7081833">
            <text:p>6167081833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7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Электр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/>
          <table:table-cell table:style-name="ce6"/>
        </table:table-row>
        <table:table-row table:style-name="ro9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8002922">
            <text:p>6168002922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7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 office:value-type="string">
            <text:p>2222,21 руб/Гкал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01.07.2015 – 2222,21 руб/Гкал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3089292">
            <text:p>6163089292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/>
          <table:table-cell table:style-name="ce6"/>
        </table:table-row>
        <table:table-row table:style-name="ro9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4317590">
            <text:p>6164317590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7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/>
          <table:table-cell table:style-name="ce6"/>
        </table:table-row>
        <table:table-row table:style-name="ro3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одъезд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9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Места общего пользовани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9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9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9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6"/>
          <table:table-cell table:style-name="ce38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9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9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5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2.</text:p>
          </table:table-cell>
          <table:table-cell table:style-name="ce45" office:value-type="string">
            <text:p>Владелец специального счет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9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4.</text:p>
          </table:table-cell>
          <table:table-cell table:style-name="ce45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5.</text:p>
          </table:table-cell>
          <table:table-cell table:style-name="ce39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2.</text:p>
          </table:table-cell>
          <table:table-cell table:style-name="ce45" office:value-type="string">
            <text:p>Реквизиты протокола общего собрания собственников помещений (дата, номер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2-26">
            <text:p>26.02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9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8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26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26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6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6"/>
        </table:table-row>
        <table:table-row table:style-name="ro4">
          <table:table-cell/>
          <table:table-cell table:style-name="ce28" office:value-type="float" office:value="2">
            <text:p>2</text:p>
          </table:table-cell>
          <table:table-cell table:style-name="ce56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4" office:value-type="date" office:date-value="2015-04-01">
            <text:p>01.04.15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3">
            <text:p>3</text:p>
          </table:table-cell>
          <table:table-cell table:style-name="ce56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29"/>
          <table:covered-table-cell table:style-name="ce78"/>
        </table:table-row>
        <table:table-row table:style-name="ro3">
          <table:table-cell/>
          <table:table-cell table:style-name="ce30" office:value-type="float" office:value="4">
            <text:p>4</text:p>
          </table:table-cell>
          <table:table-cell table:style-name="ce56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5">
            <text:p>5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6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1" office:value-type="float" office:value="7">
            <text:p>7</text:p>
          </table:table-cell>
          <table:table-cell table:style-name="ce29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5" table:formula="of:=[.E523]+[.E524]+[.E525]" office:value-type="float" office:value="365875.8">
            <text:p>365 875,8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6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166165.56">
            <text:p>166 165,56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6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5" office:value-type="float" office:value="119553.39">
            <text:p>119 553,39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6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5" office:value-type="float" office:value="80156.85">
            <text:p>80 156,8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6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5" table:formula="of:=[.E527]+[.E530]+[.E528]" office:value-type="float" office:value="278950.33">
            <text:p>278 950,3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6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154347.83+59666.04+58936.46" office:value-type="float" office:value="272950.33">
            <text:p>272 950,3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6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6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15">
            <text:p>15</text:p>
          </table:table-cell>
          <table:table-cell table:style-name="ce56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6000">
            <text:p>6 00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6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6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5" table:formula="of:=[.E526]" office:value-type="float" office:value="278950.33">
            <text:p>278 950,3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8">
            <text:p>18</text:p>
          </table:table-cell>
          <table:table-cell table:style-name="ce56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5" table:formula="of:=SUM([.E534:.E535])" office:value-type="float" office:value="86925.47">
            <text:p>86 925,47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9">
            <text:p>19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6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[.E522]-[.E526]" office:value-type="float" office:value="86925.47">
            <text:p>86 925,47</text:p>
          </table:table-cell>
          <table:table-cell table:style-name="ce6"/>
        </table:table-row>
        <table:table-row table:style-name="ro3">
          <table:table-cell/>
          <table:table-cell table:style-name="ce32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32"/>
          <table:covered-table-cell table:style-name="ce78"/>
        </table:table-row>
        <table:table-row table:style-name="ro2">
          <table:table-cell/>
          <table:table-cell table:style-name="ce28" office:value-type="float" office:value="21">
            <text:p>21</text:p>
          </table:table-cell>
          <table:table-cell table:style-name="ce3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6"/>
          <table:table-cell table:style-name="ce6"/>
        </table:table-row>
        <table:table-row table:style-name="ro3">
          <table:table-cell/>
          <table:table-cell table:style-name="ce33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3" office:value-type="string">
            <text:p>руб.</text:p>
          </table:table-cell>
          <table:table-cell table:style-name="ce77" table:formula="of:=[.E525]" office:value-type="float" office:value="80156.85">
            <text:p>80 156,85</text:p>
          </table:table-cell>
          <table:table-cell table:style-name="ce6"/>
        </table:table-row>
        <table:table-row table:style-name="ro4">
          <table:table-cell/>
          <table:table-cell table:style-name="ce33"/>
          <table:table-cell table:style-name="ce58" office:value-type="string">
            <text:p>Содержание и тех.обслуживание </text:p>
          </table:table-cell>
          <table:table-cell table:style-name="ce33" office:value-type="string">
            <text:p>руб.</text:p>
          </table:table-cell>
          <table:table-cell table:style-name="ce77" table:formula="of:=[.E523]" office:value-type="float" office:value="166165.56">
            <text:p>166 165,56</text:p>
          </table:table-cell>
          <table:table-cell table:style-name="ce78"/>
        </table:table-row>
        <table:table-row table:style-name="ro4">
          <table:table-cell/>
          <table:table-cell table:style-name="ce33"/>
          <table:table-cell table:style-name="ce57" office:value-type="string">
            <text:p>Ремонт общего имущества </text:p>
          </table:table-cell>
          <table:table-cell table:style-name="ce33" office:value-type="string">
            <text:p>руб.</text:p>
          </table:table-cell>
          <table:table-cell table:style-name="ce77" table:formula="of:=528.17+166.28+54+58306+1056.33+938.46" office:value-type="float" office:value="61049.24">
            <text:p>61 049,24</text:p>
          </table:table-cell>
          <table:table-cell table:style-name="ce6"/>
        </table:table-row>
        <table:table-row table:style-name="ro3">
          <table:table-cell/>
          <table:table-cell table:style-name="ce33"/>
          <table:table-cell table:style-name="ce57" office:value-type="string">
            <text:p>Содержание контейнерной площадки </text:p>
          </table:table-cell>
          <table:table-cell table:style-name="ce33" office:value-type="string">
            <text:p>руб.</text:p>
          </table:table-cell>
          <table:table-cell table:style-name="ce77" office:value-type="float" office:value="12871.84">
            <text:p>12 871,84</text:p>
          </table:table-cell>
          <table:table-cell table:style-name="ce6"/>
        </table:table-row>
        <table:table-row table:style-name="ro3">
          <table:table-cell/>
          <table:table-cell table:style-name="ce33"/>
          <table:table-cell table:style-name="ce57" office:value-type="string">
            <text:p>Работы по обеспечению вывоза бытовых отходов </text:p>
          </table:table-cell>
          <table:table-cell table:style-name="ce33" office:value-type="string">
            <text:p>руб.</text:p>
          </table:table-cell>
          <table:table-cell table:style-name="ce77" office:value-type="float" office:value="82335.52">
            <text:p>82 335,52</text:p>
          </table:table-cell>
          <table:table-cell table:style-name="ce6"/>
        </table:table-row>
        <table:table-row table:style-name="ro2">
          <table:table-cell/>
          <table:table-cell table:style-name="ce28" office:value-type="float" office:value="22">
            <text:p>22</text:p>
          </table:table-cell>
          <table:table-cell table:style-name="ce3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6" office:value-type="string">
            <text:p><text:s/>Периодичность выполнения работы (услуги)</text:p>
          </table:table-cell>
          <table:table-cell table:number-columns-repeated="2" table:style-name="ce28" office:value-type="string">
            <text:p>-</text:p>
          </table:table-cell>
          <table:table-cell table:style-name="ce78"/>
        </table:table-row>
        <table:table-row table:style-name="ro4">
          <table:table-cell/>
          <table:table-cell table:style-name="ce34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number-columns-repeated="3" table:style-name="ce34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6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6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7">
          <table:table-cell/>
          <table:table-cell table:style-name="ce28" office:value-type="float" office:value="26">
            <text:p>26</text:p>
          </table:table-cell>
          <table:table-cell table:style-name="ce56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6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8"/>
        </table:table-row>
        <table:table-row table:style-name="ro4">
          <table:table-cell/>
          <table:table-cell table:style-name="ce34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number-columns-repeated="3" table:style-name="ce34"/>
          <table:covered-table-cell table:style-name="ce6"/>
        </table:table-row>
        <table:table-row table:style-name="ro7">
          <table:table-cell/>
          <table:table-cell table:style-name="ce28" office:value-type="float" office:value="28">
            <text:p>28</text:p>
          </table:table-cell>
          <table:table-cell table:style-name="ce29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9">
            <text:p>29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6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28" office:value-type="float" office:value="31">
            <text:p>31</text:p>
          </table:table-cell>
          <table:table-cell table:style-name="ce29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5" table:formula="of:=[.E555]+[.E556]" office:value-type="float" office:value="225579.1">
            <text:p>225 579,1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32">
            <text:p>32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6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5" table:formula="of:=[.E563]" office:value-type="float" office:value="225579.1">
            <text:p>225 579,10</text:p>
          </table:table-cell>
          <table:table-cell table:style-name="ce78"/>
        </table:table-row>
        <table:table-row table:style-name="ro3">
          <table:table-cell/>
          <table:table-cell table:style-name="ce32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32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6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отопление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6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6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28" office:value-type="float" office:value="210.1">
            <text:p>210,1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6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5" office:value-type="float" office:value="466881.99">
            <text:p>466 881,99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6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241302.89">
            <text:p>241 302,89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9">
            <text:p>39</text:p>
          </table:table-cell>
          <table:table-cell table:style-name="ce56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[.E561]-[.E562]" office:value-type="float" office:value="225579.1">
            <text:p>225 579,1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40">
            <text:p>40</text:p>
          </table:table-cell>
          <table:table-cell table:style-name="ce56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1]" office:value-type="float" office:value="466881.99">
            <text:p>466 881,99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41">
            <text:p>41</text:p>
          </table:table-cell>
          <table:table-cell table:style-name="ce56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2]" office:value-type="float" office:value="241302.89">
            <text:p>241 302,89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42">
            <text:p>42</text:p>
          </table:table-cell>
          <table:table-cell table:style-name="ce29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3]" office:value-type="float" office:value="225579.1">
            <text:p>225 579,1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29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35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number-columns-repeated="3" table:style-name="ce35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6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6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7">
          <table:table-cell/>
          <table:table-cell table:style-name="ce28" office:value-type="float" office:value="46">
            <text:p>46</text:p>
          </table:table-cell>
          <table:table-cell table:style-name="ce56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6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8"/>
        </table:table-row>
        <table:table-row table:style-name="ro4">
          <table:table-cell/>
          <table:table-cell table:style-name="ce34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34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6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28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9">
            <text:p>49</text:p>
          </table:table-cell>
          <table:table-cell table:style-name="ce56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7">
          <table:table-cell/>
          <table:table-cell table:style-name="ce28" office:value-type="float" office:value="50">
            <text:p>50</text:p>
          </table:table-cell>
          <table:table-cell table:style-name="ce29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80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₽ </number:text>
    </number:number-style>
    <number:number-style style:name="N127P1" style:volatile="true">
      <number:text>-</number:text>
      <number:number number:decimal-places="2" number:min-integer-digits="1" number:grouping="true"/>
      <number:text> ₽ </number:text>
    </number:number-style>
    <number:number-style style:name="N127P2" style:volatile="true">
      <number:text> -</number:text>
      <number:number number:decimal-places="0" number:min-integer-digits="0"/>
      <number:text>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language="zxx" fo:country="none" style:language-asian="zxx" style:country-asian="none" style:font-name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.06.2016</text:date>, <text:time>16:1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7M15S</meta:editing-duration>
    <meta:editing-cycles>6</meta:editing-cycles>
    <meta:generator>OpenOffice/4.1.1$Win32 OpenOffice.org_project/411m6$Build-9775</meta:generator>
    <dc:date>2016-06-06T16:13:13.23</dc:date>
    <meta:document-statistic meta:table-count="3" meta:cell-count="1608" meta:object-count="0"/>
    <meta:user-defined meta:name="Info 1"/>
    <meta:user-defined meta:name="Info 2"/>
    <meta:user-defined meta:name="Info 3"/>
    <meta:user-defined meta:name="Info 4"/>
  </office:meta>
</office:document-meta>
</file>